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svg:font-family="Trebuchet,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text-line-through-style="none" style:font-name="Trebuchet" fo:font-size="12pt" fo:letter-spacing="normal" fo:font-style="italic" style:text-underline-style="none" fo:font-weight="bold" style:text-blinking="false" fo:background-color="transparent"/>
    </style:style>
    <style:style style:name="P2" style:family="paragraph" style:parent-style-name="Text_20_body">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tyle-asian="italic" style:font-weight-asian="normal" style:font-style-complex="italic" style:font-weight-complex="normal"/>
    </style:style>
    <style:style style:name="P3" style:family="paragraph" style:parent-style-name="Text_20_body">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P4" style:family="paragraph" style:parent-style-name="Text_20_body">
      <style:text-properties style:font-name="Times New Roman" fo:font-style="normal" fo:font-weight="normal" style:font-style-asian="normal" style:font-weight-asian="normal" style:font-style-complex="normal" style:font-weight-complex="normal"/>
    </style:style>
    <style:style style:name="T1" style:family="text">
      <style:text-properties fo:language="zxx" fo:country="none" style:language-asian="zxx" style:country-asian="none" style:language-complex="zxx" style:country-complex="none"/>
    </style:style>
    <style:style style:name="T2" style:family="text">
      <style:text-properties fo:font-variant="normal" fo:text-transform="none" fo:color="#001320" style:text-line-through-style="none" style:font-name="Times New Roman" fo:font-size="12pt" fo:letter-spacing="normal"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Trebuchet" fo:font-size="12pt" fo:letter-spacing="normal" fo:font-style="italic" style:text-underline-style="none" fo:font-weight="bold" style:text-blinking="false" fo:background-color="transparent"/>
    </style:style>
    <style:style style:name="T4" style:family="text">
      <style:text-properties fo:font-variant="normal" fo:text-transform="none" fo:color="#000000" style:text-line-through-style="none" fo:font-size="12pt" fo:letter-spacing="normal" style:text-underline-style="none" style:text-blinking="false" fo:background-color="transparent"/>
    </style:style>
    <style:style style:name="T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udy of the Book of Revelation</text:h>
      <text:h text:style-name="Heading_20_2" text:outline-level="2">Message to the Seven Churches</text:h>
      <text:p text:style-name="Text_20_body">These are seven churches in “Asia”, AKA Turkey or “Asia minor”. The churches are represented as light sources, with the risen Christ walking in the midst of them. The “message seems to be advice and reproof for the churches. This section may not mean any more than that. Alternatively, the advice may represent seven different types of churches, and what is wrong with them.</text:p>
      <text:h text:style-name="Heading_20_3" text:outline-level="3">Ephesus </text:h>
      <text:p text:style-name="Text_20_body">This church is good at recognizing bogus teaching, but seems to have lost its “first love”.</text:p>
      <text:p text:style-name="Text_20_body">Christ description – holds the seven stars and walks <text:span text:style-name="T1">in the midst of the lamps.</text:span></text:p>
      <text:h text:style-name="Heading_20_3" text:outline-level="3">Smyrna</text:h>
      <text:p text:style-name="Text_20_body">A poor church, but rich in faith, about to be tested.</text:p>
      <text:p text:style-name="Text_20_body">Christ description – First and Last, resurrected.</text:p>
      <text:h text:style-name="Heading_20_3" text:outline-level="3">Pergamum</text:h>
      <text:p text:style-name="Text_20_body">A faithful church that exists in the midst of Satanic activity. Unfortunately, they fell victim to some bogus teaching.</text:p>
      <text:p text:style-name="Text_20_body">Christ description – Sharp two edged sword.</text:p>
      <text:h text:style-name="Heading_20_3" text:outline-level="3">Thyatira</text:h>
      <text:p text:style-name="Text_20_body">This church tolerates an evil woman in their midst. Jesus is warning them about justice to be served against the her and not to be tolerating her when it happens.</text:p>
      <text:p text:style-name="Text_20_body">Christ description – Eyes of fire, feet of bright metal.</text:p>
      <text:h text:style-name="Heading_20_3" text:outline-level="3">Sardis</text:h>
      <text:p text:style-name="Text_20_body">A dead church with a few faithful believers left.</text:p>
      <text:p text:style-name="Text_20_body">Christ description – Seven spirits and seven stars.</text:p>
      <text:h text:style-name="Heading_20_3" text:outline-level="3">Philadelphia</text:h>
      <text:p text:style-name="Text_20_body">A good and faithful church, about to be tested.</text:p>
      <text:p text:style-name="Text_20_body">Christ description – Holy and true; holds the key of David.</text:p>
      <text:h text:style-name="Heading_20_3" text:outline-level="3">Laodicea</text:h>
      <text:p text:style-name="Text_20_body">The infamous “lukewarm” church which is about to be rejected completely.</text:p>
      <text:p text:style-name="Text_20_body">Christ description – <text:span text:style-name="T5">F</text:span><text:span text:style-name="T2">aithful and true Witness, the Beginning of the creation.</text:span></text:p>
      <text:h text:style-name="Heading_20_2" text:outline-level="2"><text:soft-page-break/>Scene in Heaven</text:h>
      <text:p text:style-name="Text_20_body">In a similar description like Ezekiel, Isaiah, and the vision of Elijah, John describes the risen Jesus.</text:p>
      <text:p text:style-name="Text_20_body">After a glorious ceremony, Jesus reveals his plan for the future sealed seven fold in a book. </text:p>
      <text:h text:style-name="Heading_20_3" text:outline-level="3">The Book with Seven Seals</text:h>
      <text:h text:style-name="Heading_20_3" text:outline-level="3"><text:span text:style-name="T3">The First Seal—Rider on White Horse</text:span></text:h>
      <text:p text:style-name="P4"><text:span text:style-name="T4">A man was given the power to conquer.</text:span></text:p>
      <text:p text:style-name="P4"><text:span text:style-name="T4">Historical context – The rise of Islam and the Caliphs; Hitler, Stalin, Mao and the Huns.</text:span></text:p>
      <text:p text:style-name="P1">The Second Seal—War</text:p>
      <text:p text:style-name="P3">Peace was taken from the earth</text:p>
      <text:p text:style-name="P3">Historical context – Since the resurrection, wars between nations have been happening constantly. </text:p>
      <text:p text:style-name="P1">The Third Seal—Famine</text:p>
      <text:p text:style-name="P3">Famine caused by inflation</text:p>
      <text:p text:style-name="P3">Historical context – Constant borrowing from the future creates bankrupt countries which results in famine and poverty.</text:p>
      <text:p text:style-name="P1">The Fourth Seal—Death</text:p>
      <text:p text:style-name="P3">One fourth of the people on the earth were killed by war, famine, and sickness.</text:p>
      <text:p text:style-name="P3">Historical context – Constant large quantities of dead people from the black death, Spanish flu, Ebola, African and Asian famines, WW1, WW2 and the cold war. </text:p>
      <text:p text:style-name="P1">The Fifth Seal—Martyrs</text:p>
      <text:p text:style-name="P3">The saints complaining that their blood has not been avenged, and told to wait.</text:p>
      <text:p text:style-name="P3">Historical context – The constant persecution of the saints</text:p>
      <text:p text:style-name="P1">The Sixth Seal—Terror</text:p>
      <text:p text:style-name="P3">Great natural disasters motivate men to hide in caves and beg to not see the risen Jesus.</text:p>
      <text:p text:style-name="P3">Historical context – Constant hurricanes, earthquakes, solar flares, meteor strikes, and air pollution cause mankind to flee from the presents of Jesus.</text:p>
      <text:p text:style-name="P1">The Seventh Seal</text:p>
      <text:p text:style-name="P3">The interlude. The effect of the opening of the first six seals was halted while 144,000 Israeli people were sealed.</text:p>
      <text:p text:style-name="P3">The multitude. A multitude of people from all over the world appear and give glory to Jesus. These people have survived the great tribulation with their faith intact.</text:p>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svg:font-family="Trebuchet,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n Bradford</meta:initial-creator>
    <meta:creation-date>2018-06-04T21:35:05.89</meta:creation-date>
    <dc:date>2018-06-04T23:02:36.12</dc:date>
    <dc:creator>Alan Bradford</dc:creator>
    <meta:editing-duration>PT1H27M22S</meta:editing-duration>
    <meta:editing-cycles>20</meta:editing-cycles>
    <meta:generator>OpenOffice/4.1.3$Win32 OpenOffice.org_project/413m1$Build-9783</meta:generator>
    <meta:document-statistic meta:table-count="0" meta:image-count="0" meta:object-count="0" meta:page-count="2" meta:paragraph-count="49" meta:word-count="538" meta:character-count="3188"/>
  </office:meta>
</office:document-meta>
</file>